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159446381B22259A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0d6436" style:font-size-asian="11pt" style:font-size-complex="11pt"/>
    </style:style>
    <style:style style:name="P4" style:family="paragraph" style:parent-style-name="EXPEDIENTE">
      <style:paragraph-properties fo:line-height="150%"/>
      <style:text-properties style:font-name="Verdana" fo:font-size="11pt" officeooo:paragraph-rsid="000f9823" style:font-size-asian="11pt" style:font-size-complex="11pt"/>
    </style:style>
    <style:style style:name="P5" style:family="paragraph" style:parent-style-name="EXPEDIENTE">
      <style:paragraph-properties fo:line-height="150%"/>
      <style:text-properties style:font-name="Verdana" fo:font-size="11pt" officeooo:rsid="0007b859" officeooo:paragraph-rsid="000d6436" style:font-size-asian="11pt" style:font-size-complex="11pt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d6436" style:font-size-asian="11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07b859" officeooo:paragraph-rsid="000d6436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line-height="150%"/>
      <style:text-properties style:font-name="Verdana" fo:font-size="11pt" fo:font-weight="bold" officeooo:rsid="002097ab" officeooo:paragraph-rsid="002097ab" style:font-size-asian="11pt" style:font-weight-asian="bold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13c9f7"/>
    </style:style>
    <style:style style:name="T4" style:family="text">
      <style:text-properties officeooo:rsid="000ece81"/>
    </style:style>
    <style:style style:name="T5" style:family="text">
      <style:text-properties officeooo:rsid="000dfc1f"/>
    </style:style>
    <style:style style:name="T6" style:family="text">
      <style:text-properties officeooo:rsid="00114c16"/>
    </style:style>
    <style:style style:name="T7" style:family="text">
      <style:text-properties officeooo:rsid="00161d3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fbdf" style:font-weight-asian="bold" style:font-weight-complex="bold"/>
    </style:style>
    <style:style style:name="T10" style:family="text">
      <style:text-properties officeooo:rsid="00180a27"/>
    </style:style>
    <style:style style:name="T11" style:family="text">
      <style:text-properties officeooo:rsid="001bfbdf"/>
    </style:style>
    <style:style style:name="T12" style:family="text">
      <style:text-properties officeooo:rsid="001c9cd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<text:span text:style-name="T12">a</text:span>s <text:span text:style-name="T7">y Diputados</text:span> de Santa Fe:</text:p>
      <text:p text:style-name="P3">La Comisión de Educación, Ciencia, Tecnología e Innovación ha considerado el Proyecto de Comunicación <text:span text:style-name="T8">Nº</text:span> <text:span text:style-name="T9">35446 – CD – FP - PS</text:span><text:span text:style-name="T11">,</text:span> de<text:span text:style-name="T6">l</text:span> diputad<text:span text:style-name="T6">o Martínez, </text:span>por el cual <text:span text:style-name="T3">se</text:span> <text:span text:style-name="T4">solicita disponga realizar el reclamo correspondiente ante las autoridades nacionales del Ministerio de Infraestructura, por la suspensión de la obra licitada y pre-adjudicada para ampliar y refaccionar la Escuela Primaria 386 y Secundaria 703 de la localidad de Presidente Roca, Departamento Castellanos</text:span>; y, por las razones expuestas en <text:span text:style-name="T10">los</text:span> fundamentos y las que podrá dar el miembro informante, <text:s/><text:span text:style-name="T10">esta Comisión </text:span>aconseja la aprobación del siguiente texto:</text:p>
      <text:p text:style-name="P6">PROYECTO DE COMUNICA<text:span text:style-name="T5">CI</text:span>ÓN</text:p>
      <text:p text:style-name="P4">La Cámara de Diputados vería con agrado que el Poder Ejecutivo, <text:span text:style-name="T6">evalúe la posibilidad de realizar el reclamo correspondiente ante las autoridades nacionales del Ministerio de Infraestructura, por la suspensión de la obra licitada y pre-adjudicada para ampliar y refaccionar la Escuela Primaria Nº 386 y Secundaria Nº 703 de la localidad de Presidente Roca, departamento Castellanos.</text:span></text:p>
      <text:p text:style-name="P9">Sala de la Comisión, <text:span text:style-name="T11">10 de octubre de 2018.</text:span></text:p>
      <text:p text:style-name="P10">Firmantes: Diputados Garibaldi, Boscarol, Del Frade, Giustiniani, Benas, Cinalli, Moyano y Simoncini. </text:p>
      <text:p text:style-name="P5"/>
      <text:p text:style-name="P7"><draw:frame draw:style-name="fr2" draw:name="Imagen2" text:anchor-type="paragraph" svg:x="13.601cm" svg:y="23.841cm" svg:width="2.071cm" svg:height="1.231cm" draw:z-index="1"><draw:image xlink:href="Pictures/1000000000000123000000AD159446381B22259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1T11:30:43.547043965</dc:date>
    <meta:print-date>2018-10-10T14:38:17.609028924</meta:print-date>
    <meta:editing-cycles>58</meta:editing-cycles>
    <meta:editing-duration>PT1H56M30S</meta:editing-duration>
    <meta:generator>LibreOffice/6.0.6.2$Linux_X86_64 LibreOffice_project/00m0$Build-2</meta:generator>
    <meta:document-statistic meta:table-count="0" meta:image-count="2" meta:object-count="0" meta:page-count="1" meta:paragraph-count="8" meta:word-count="196" meta:character-count="1349" meta:non-whitespace-character-count="1128"/>
  </office:meta>
</office:document-meta>
</file>